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c281"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fo:font-style="italic" style:text-underline-style="solid" style:text-underline-width="auto" style:text-underline-color="font-color" fo:font-weight="bold" officeooo:rsid="0012c281" officeooo:paragraph-rsid="0012c281"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c281" officeooo:paragraph-rsid="0012c281"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c281" officeooo:paragraph-rsid="0012c281" style:text-blinking="false" fo:background-color="transparent" style:font-size-asian="12pt" style:font-name-complex="Arial" style:font-size-complex="12pt" fo:hyphenate="false" fo:hyphenation-remain-char-count="2" fo:hyphenation-push-char-count="2"/>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2" style:family="paragraph" style:parent-style-name="Text_20_body" style:list-style-name="L1">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c281" officeooo:paragraph-rsid="0012c281" style:text-blinking="false" fo:background-color="transparent" style:font-size-asian="12pt" style:font-name-complex="Arial" style:font-size-complex="12pt"/>
    </style:style>
    <style:style style:name="P2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c281" officeooo:paragraph-rsid="001356fe"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c281" officeooo:paragraph-rsid="001356fe"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2c281"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b764a" style:font-weight-asian="bold" style:font-weight-complex="bold"/>
    </style:style>
    <style:style style:name="T9" style:family="text">
      <style:text-properties style:text-underline-style="solid" style:text-underline-width="auto" style:text-underline-color="font-color" fo:font-weight="bold" officeooo:rsid="0012c281" style:font-weight-asian="bold" style:font-weight-complex="bold"/>
    </style:style>
    <style:style style:name="T10" style:family="text">
      <style:text-properties officeooo:rsid="000cd6fa"/>
    </style:style>
    <style:style style:name="T11" style:family="text">
      <style:text-properties officeooo:rsid="000fb515"/>
    </style:style>
    <style:style style:name="T12" style:family="text">
      <style:text-properties officeooo:rsid="0012c281"/>
    </style:style>
    <style:style style:name="T13" style:family="text">
      <style:text-properties officeooo:rsid="001356fe"/>
    </style:style>
    <style:style style:name="T14" style:family="text">
      <style:text-properties officeooo:rsid="0014ee2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3"> </text:span><text:span text:style-name="T5">21</text:span><text:span text:style-name="T3"> de </text:span><text:span text:style-name="T5">diciembre</text:span><text:span text:style-name="T3"> de 201</text:span><text:span text:style-name="T4">7</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6">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9">Mensaje Nº 4595 </text:span><text:span text:style-name="T8">P</text:span><text:span text:style-name="T7">royecto de </text:span><text:span text:style-name="T8">L</text:span><text:span text:style-name="T7">ey </text:span><text:span text:style-name="T9">Nº 33362 PE</text:span><text:span text:style-name="T7">:</text:span><text:span text:style-name="T12"> por el cual se establece el Régimen de Operación y Administración de Acueductos.</text:span></text:p>
      <text:p text:style-name="P14">Adjunto Nº 31775 CD</text:p>
      <text:p text:style-name="P5"/>
      <text:p text:style-name="P15">LA LEGISLATURA DE LA PROVINCIA DE SANTA FE</text:p>
      <text:p text:style-name="P12"/>
      <text:p text:style-name="P12">SANCIONA CON FUERZA DE</text:p>
      <text:p text:style-name="P12"/>
      <text:p text:style-name="P12">LEY :</text:p>
      <text:p text:style-name="P10"/>
      <text:p text:style-name="P16"/>
      <text:p text:style-name="P17"/>
      <text:p text:style-name="P18"><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3">ARTÍCULO <text:span text:style-name="T10">1</text:span>.-</text:p></table:table-cell></table:table-row></table:table></draw:text-box></draw:frame>OBJETO. La presente ley tiene por objeto regular la operación, mantenimiento, administración y explotación del sistema de acueductos implementado en el marco del "Programa de Grandes Acueductos de la Provincia de Santa Fe" creado por la Ley N<text:span text:style-name="T13">º </text:span><text:s/>12.668; autorizándose al Poder Ejecutivo a delegar tales funciones en la actual concesionaria del Servicio de Provisión de Agua Potable y Saneamiento, Aguas Santafesinas S.A., o la que en el futuro la sustituya. </text:p>
      <text:p text:style-name="P18"/>
      <text:p text:style-name="P18"/>
      <text:p text:style-name="P18"><draw:frame draw:style-name="fr1" draw:name="Marco1" text:anchor-type="paragraph" svg:width="3.263cm" svg:height="0.85cm" draw:z-index="7"><draw:text-box><table:table table:name="Tabla1" table:style-name="Tabla1"><table:table-column table:style-name="Tabla1.A"/><table:table-row table:style-name="Tabla1.1"><table:table-cell table:style-name="Tabla1.A1" office:value-type="string"><text:p text:style-name="P13">ARTÍCULO <text:span text:style-name="T12">2</text:span>.-</text:p></table:table-cell></table:table-row></table:table></draw:text-box></draw:frame>El Ministerio de Infraestructura y Transporte o la cartera ministerial que en el futuro lo reemplace, será la Autoridad de Aplicación de la presente, implementando los mecanismos conducentes para el desarrollo de sus cometidos. </text:p>
      <text:p text:style-name="P18"/>
      <text:p text:style-name="P18"/>
      <text:p text:style-name="P18"><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3">ARTÍCULO <text:span text:style-name="T12">3</text:span>.-</text:p></table:table-cell></table:table-row></table:table></draw:text-box></draw:frame>Glosario. A los fines de la presente ley, los siguientes términos tendrán el sentido preciso que se indica a continuación: </text:p>
      <text:p text:style-name="P18"/>
      <text:p text:style-name="P23">Agua Potable: Agua adecuada a los parámetros de calidad estatuidos por la Ley N<text:span text:style-name="T13">º</text:span> 11.220. </text:p>
      <text:p text:style-name="P20"/>
      <text:p text:style-name="P20">Convenios de Vinculación: Son aquellos mediante los cuales los Municipios y Comunas incluidos en la traza del Programa de "Grandes Acueductos de la Provincia de Santa Fe" se incorporarán al régimen creado por la presente; los mismos deberán las condiciones particulares del servicio para cada localidad conforme los acuerdos que se establezcan con el Operador, Autoridad de Aplicación y Ente Regulador, según el ámbito de competencia de cada uno. </text:p>
      <text:p text:style-name="P20"/>
      <text:p text:style-name="P24">Ente Regulador: El Ente Regulador de Servicios Sanitarios (EnReSS), creado por la Ley N<text:span text:style-name="T13">º</text:span> 11.220, o el organismo que en un futuro lo suceda. </text:p>
      <text:p text:style-name="P20"/>
      <text:p text:style-name="P20">Operador: Es la entidad encargada de la prestación del servicio, producción y transporte de agua potable, conforme las previsiones <text:soft-page-break/>incluidas en el artículo 4 de la presente. </text:p>
      <text:p text:style-name="P20"/>
      <text:p text:style-name="P20">Autoridades de los Servicios Locales: Son las Municipalidades y/o Comunas incluidas en la traza del Programa de "Grandes Acueductos de la Provincia de Santa Fe", que prestan el servicio de distribución domiciliaria de agua potable por sí, o bien lo han otorgado en concesión a sujetos de derecho privado. </text:p>
      <text:p text:style-name="P20"/>
      <text:p text:style-name="P20">Prestador local: Es la entidad pública o privada que prestare el servicio de distribución domiciliaria de agua potable a sus usuarios domiciliarios, incluyendo también el mantenimiento y renovación de las instalaciones afectadas, conforme a las normas vigentes para tal fin. </text:p>
      <text:p text:style-name="P20"/>
      <text:p text:style-name="P20">Servicio: comprende la prestación del servicio de producción y transporte de agua potable a través de sistema de acueductos. </text:p>
      <text:p text:style-name="P20"/>
      <text:p text:style-name="P20">Tarifa: Es el valor por la prestación del servicio de producción y transporte de agua potable hasta el punto de recepción, que deben pagar los Titulares del Servicio Público Local. </text:p>
      <text:p text:style-name="P20"/>
      <text:p text:style-name="P20">Titular del Servicio: La Provincia de Santa Fe. </text:p>
      <text:p text:style-name="P18"/>
      <text:p text:style-name="P18"/>
      <text:p text:style-name="P18"><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3">ARTÍCULO <text:span text:style-name="T12">4</text:span>.-</text:p></table:table-cell></table:table-row></table:table></draw:text-box></draw:frame>La prestación del servicio de producción y transporte de agua potable a través de sistema de acueductos de la Provincia de Santa Fe, resulta comprensiva de: </text:p>
      <text:p text:style-name="P18"/>
      <text:list xml:id="list4179884754257823667" text:style-name="L1">
        <text:list-item>
          <text:p text:style-name="P22">La captación, conducción, almacenamiento y tratamiento del agua cruda en plantas potabilizadoras; </text:p>
          <text:p text:style-name="P22"/>
        </text:list-item>
        <text:list-item>
          <text:p text:style-name="P22">El almacenamiento en planta y transporte del agua potabilizada, conservando su calidad, hasta el punto de entrega existente en cada una de las localidades de la Provincia de Santa Fe alcanzadas por la traza del sistema de acueductos que hayan suscripto el Convenio de Vinculación; y, </text:p>
          <text:p text:style-name="P22"/>
        </text:list-item>
        <text:list-item>
          <text:p text:style-name="P22">La operación, mantenimiento y rehabilitación de las instalaciones necesarias para su prestación. </text:p>
        </text:list-item>
      </text:list>
      <text:p text:style-name="P18"/>
      <text:p text:style-name="P18"/>
      <text:p text:style-name="P18"><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3">ARTÍCULO <text:span text:style-name="T12">5</text:span>.-</text:p></table:table-cell></table:table-row></table:table></draw:text-box></draw:frame>Establécese que las autoridades de los Servicios Locales de provisión de agua potable y los prestadores de aquellas localidades comprendidas en la traza del "Programa de Grandes <text:soft-page-break/>Acueductos de la Provincia de Santa Fe", se encuentran obligados, salvo se demuestre que la calidad del servicio que actualmente se presta cumple los requerimientos técnicos establecidos por la Autoridad de Aplicación, a conectarse al respectivo acueducto, una vez que el mismo sea habilitado y puesto en funcionamiento, de conformidad a los términos y condiciones a acordarse en los respectivos Convenios de Vinculación. </text:p>
      <text:p text:style-name="P18"/>
      <text:p text:style-name="P18">La Autoridad de Aplicación, previo informe del Ente Regulador de Servicios Sanitarios o el ente que en el futuro lo reemplace, podrá liberar de esta obligación a alguna localidad en particular mediante resolución fundada basada en estudios técnicos que acrediten la conveniencia de dicho decisorio. </text:p>
      <text:p text:style-name="P18"/>
      <text:p text:style-name="P18"/>
      <text:p text:style-name="P18"><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13">ARTÍCULO <text:span text:style-name="T12">6</text:span>.-</text:p></table:table-cell></table:table-row></table:table></draw:text-box></draw:frame>El Ente Regulador de Servicios Sanitarios -o el ente que en el futuro lo reemplace- tendrá a su cargo el ejercicio del poder de policía comprensivo de la regulación y el control de calidad de la prestación del servicio definido en el artículo 4. </text:p>
      <text:p text:style-name="P18"/>
      <text:p text:style-name="P18"/>
      <text:p text:style-name="P18"><draw:frame draw:style-name="fr1" draw:name="Marco8" text:anchor-type="paragraph" svg:width="3.263cm" svg:height="0.85cm" draw:z-index="12"><draw:text-box><table:table table:name="Tabla8" table:style-name="Tabla8"><table:table-column table:style-name="Tabla8.A"/><table:table-row table:style-name="Tabla8.1"><table:table-cell table:style-name="Tabla8.A1" office:value-type="string"><text:p text:style-name="P13">ARTÍCULO <text:span text:style-name="T12">7</text:span>.-</text:p></table:table-cell></table:table-row></table:table></draw:text-box></draw:frame>El Poder Ejecutivo definirá la estructura, procedimiento y régimen tarifario aplicable a la provisión de agua a través del sistema de acueductos a las Autoridades de Servicios Locales de las localidades alcanzadas por la traza del Programa "Grandes Acueductos de la Provincia de Santa Fe". </text:p>
      <text:p text:style-name="P18"/>
      <text:p text:style-name="P18">Su determinación deberá reflejar los costos efectivos que demande la prestación eficiente del servicio, incluyendo los rubros relativos a toma de agua, potabilización y transporte, basándose en los criterios de horizontalidad y equidad, de manera de resultar única la tarifa para la totalidad de las localidades alcanzadas por el citado Programa de acuerdo a lo establecido en el Anexo I de la presente. </text:p>
      <text:p text:style-name="P18"/>
      <text:p text:style-name="P18"/>
      <text:p text:style-name="P18"><draw:frame draw:style-name="fr1" draw:name="Marco9" text:anchor-type="paragraph" svg:width="3.263cm" svg:height="0.85cm" draw:z-index="13"><draw:text-box><table:table table:name="Tabla9" table:style-name="Tabla9"><table:table-column table:style-name="Tabla9.A"/><table:table-row table:style-name="Tabla9.1"><table:table-cell table:style-name="Tabla9.A1" office:value-type="string"><text:p text:style-name="P13">ARTÍCULO <text:span text:style-name="T12">8</text:span>.-</text:p></table:table-cell></table:table-row></table:table></draw:text-box></draw:frame>L<text:span text:style-name="T14">a</text:span>s Autoridades de los Servicios Locales y los prestadores locales estarán obligad<text:span text:style-name="T14">o</text:span>s solidariamente al pago de la tarifa determinada de conformidad con los criterios delineados en el artículo 7. </text:p>
      <text:p text:style-name="P18"/>
      <text:p text:style-name="P18"/>
      <text:p text:style-name="P18"><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13">ARTÍCULO <text:span text:style-name="T12">9</text:span>.-</text:p></table:table-cell></table:table-row></table:table></draw:text-box></draw:frame>Facúltase al Poder Ejecutivo a detraer de los montos que les corresponda en concepto de coparticipación de impuestos a Municipalidades y Comunas, los valores adeudados en concepto de tarifa por la prestación del servicio conforme las previsiones <text:soft-page-break/>incluidas en los artículos precedentes. Dicha detracción deberá practicarse de modo tal que en ningún caso afecte el normal funcionamiento del Municipio o Comuna. </text:p>
      <text:p text:style-name="P18"/>
      <text:p text:style-name="P18"/>
      <text:p text:style-name="P18"><draw:frame draw:style-name="fr1" draw:name="Marco11" text:anchor-type="paragraph" svg:width="3.734cm" svg:height="0.85cm" draw:z-index="15"><draw:text-box><table:table table:name="Tabla11" table:style-name="Tabla11"><table:table-column table:style-name="Tabla11.A"/><table:table-row table:style-name="Tabla11.1"><table:table-cell table:style-name="Tabla11.A1" office:value-type="string"><text:p text:style-name="P13">ARTÍCULO <text:span text:style-name="T12">10</text:span>.-</text:p></table:table-cell></table:table-row></table:table></draw:text-box></draw:frame>Déjase sin efecto toda disposición que resulte incompatible con el régimen establecido por la presente Ley. </text:p>
      <text:p text:style-name="P18"/>
      <text:p text:style-name="P19"/>
      <text:p text:style-name="P5"><draw:frame draw:style-name="fr1" draw:name="Marco2" text:anchor-type="paragraph" svg:width="3.761cm" svg:height="0.85cm" draw:z-index="5"><draw:text-box><table:table table:name="Tabla2" table:style-name="Tabla2"><table:table-column table:style-name="Tabla2.A"/><table:table-row table:style-name="Tabla2.1"><table:table-cell table:style-name="Tabla2.A1" office:value-type="string"><text:p text:style-name="P13">ARTÍCULO <text:span text:style-name="T12">11</text:span>.-</text:p></table:table-cell></table:table-row></table:table></draw:text-box></draw:frame>Comuníquese al Poder Ejecutivo.</text:p>
      <text:p text:style-name="P3"/>
      <text:p text:style-name="P3"/>
      <text:p text:style-name="P4"><text:span text:style-name="T1">SALA DE SESIONES,</text:span> <text:span text:style-name="T12">21</text:span> de <text:span text:style-name="T12">diciembre</text:span> de 201<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6T11:44:10.145997181</dc:date>
    <meta:print-date>2017-12-26T11:43:06.372401358</meta:print-date>
    <meta:editing-cycles>46</meta:editing-cycles>
    <meta:editing-duration>PT1H15M29S</meta:editing-duration>
    <meta:generator>LibreOffice/5.1.6.2$Linux_X86_64 LibreOffice_project/10m0$Build-2</meta:generator>
    <meta:document-statistic meta:table-count="11" meta:image-count="1" meta:object-count="0" meta:page-count="5" meta:paragraph-count="52" meta:word-count="1037" meta:character-count="6600" meta:non-whitespace-character-count="5578"/>
  </office:meta>
</office:document-meta>
</file>